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schenk- en sluitingstijdstip SV ASC '75 op 12 april 2025 van 16.00 tot 24.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1-2025</text:span> is de volgende aanvraag voor een vergunning/ontheffing binnengekomen:</text:p>
            <text:p text:style-name="common-al">Augustinusga, it Oast 1a, ontheffing sluitingstijdstip kantine SV ASC '75 t.b.v. livemuziek na de wedstrijd op 12 april 2025 van 16.00 tot 24.00 uur (muziek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2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35</meta:user-defined>
    <meta:user-defined meta:name="DCTERMS.abstract">Ontheffing sluitingstijdstip SV ASC '75 op 12 april 2025 van 16.00 tot 24.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Aanvraag schenk- en sluitingstijdstip SV ASC '75 op 12 april 2025 van 16.00 tot 24.00 uur</meta:user-defined>
    <meta:user-defined meta:name="DCTERMS.W3CDTF/DCTERMS.available">2025-01-30</meta:user-defined>
    <meta:user-defined meta:name="DCTERMS.W3CDTF/OVERHEIDop.jaargang">2025</meta:user-defined>
    <meta:user-defined meta:name="OVERHEIDop.publicationIssue">38254</meta:user-defined>
    <meta:user-defined meta:name="OVERHEIDop.GmbID/DC.identifier">gmb-2025-38254</meta:user-defined>
    <meta:user-defined meta:name="OVERHEIDop.versieInformatie"/>
  </office:meta>
</office:document-meta>
</file>