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ittenburgerdwars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Wittenburgerdwarsstraat ter hoogte van nummer: 133 in Amsterdam</text:p>
            <text:p text:style-name="common-al">Looptijd :08-09-2025 t/m 22-09-2025</text:p>
            <text:p text:style-name="common-al">Verzonden naar aanvrager op: 27-08-2025</text:p>
            <text:p text:style-name="common-al">Kenmerk gemeente: Z/25/2999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7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58</meta:user-defined>
    <meta:user-defined meta:name="DCTERMS.abstract">Object,Tweede Wittenburgerdwarsstraat 133 1018LP, 20250908, Tweede Wittenburgerdwarsstraat ter hoogte van nummer: 133</meta:user-defined>
    <dc:language>nl</dc:language>
    <meta:user-defined meta:name="OVERHEIDop.locatietype/OVERHEIDop.gebiedsmarkering">Punt</meta:user-defined>
    <meta:user-defined meta:name="DC.title">Besluit apv vergunning Verleend - Tweede Wittenburgerdwarsstraat ter hoogte van nummer: 13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38</meta:user-defined>
    <meta:user-defined meta:name="OVERHEIDop.GmbID/DC.identifier">gmb-2025-382538</meta:user-defined>
    <meta:user-defined meta:name="OVERHEIDop.versieInformatie"/>
  </office:meta>
</office:document-meta>
</file>