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noveren van het dak, isoleren binnenmuren en vervangen buitendeuren van een gemeentelijk monument, Zegwaartseweg 46 2723PB Zoetermeer op 10-08-2025</text:p>
      <text:section text:name="zakelijke-mededeling_id1-3-2" text:style-name="zakelijke-mededeling">
        <text:section text:name="zakelijke-mededeling-tekst_id1-3-2-1" text:style-name="zakelijke-mededeling-tekst">
          <text:section text:name="tekst_id1-3-2-1-1" text:style-name="tekst">
            <text:p text:style-name="common-al">Op 10-08-2025 is een aanvraag Omgevingsvergunning ontvangen voor het renoveren van het dak, isoleren binnenmuren en vervangen buitendeuren van een gemeentelijk monument op locatie Zegwaartseweg 46 2723PB Zoetermeer. De aanvraag is geregistreerd onder zaaknummer 2025-109119.</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2537</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37</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537</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09119</meta:user-defined>
    <meta:user-defined meta:name="DCTERMS.abstract">het renoveren van het dak, isoleren binnenmuren en vervangen buitendeuren v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renoveren van het dak, isoleren binnenmuren en vervangen buitendeuren van een gemeentelijk monument, Zegwaartseweg 46 2723PB Zoetermeer op 10-08-2025</meta:user-defined>
    <meta:user-defined meta:name="DCTERMS.W3CDTF/DCTERMS.available">2025-09-03</meta:user-defined>
    <meta:user-defined meta:name="DCTERMS.W3CDTF/OVERHEIDop.jaargang">2025</meta:user-defined>
    <meta:user-defined meta:name="OVERHEIDop.publicationIssue">382537</meta:user-defined>
    <meta:user-defined meta:name="OVERHEIDop.GmbID/DC.identifier">gmb-2025-382537</meta:user-defined>
    <meta:user-defined meta:name="OVERHEIDop.versieInformatie"/>
  </office:meta>
</office:document-meta>
</file>