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omgevingsplanactiviteit - het realiseren van een aanbouw, Zwijnsbergen 25, 3921DV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OPA - het realiseren van een aanbouw, Zwijnsbergen 25, 3921DV Elst Ut. Aanvraagnummer: Z2025-00000275. Datum bekendmaking besluit: 1 september 2025</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8253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3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3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75</meta:user-defined>
    <meta:user-defined meta:name="DCTERMS.abstract">Betreft:  Besluit op locatie Zwijnsbergen 25, 3921DV Elst Ut</meta:user-defined>
    <dc:language>nl</dc:language>
    <meta:user-defined meta:name="OVERHEIDop.locatietype/OVERHEIDop.gebiedsmarkering">Vlak</meta:user-defined>
    <meta:user-defined meta:name="DC.title">Omgevingsvergunning omgevingsplanactiviteit - het realiseren van een aanbouw, Zwijnsbergen 25, 3921DV Elst Ut</meta:user-defined>
    <meta:user-defined meta:name="DCTERMS.W3CDTF/DCTERMS.available">2025-09-03</meta:user-defined>
    <meta:user-defined meta:name="DCTERMS.W3CDTF/OVERHEIDop.jaargang">2025</meta:user-defined>
    <meta:user-defined meta:name="OVERHEIDop.publicationIssue">382536</meta:user-defined>
    <meta:user-defined meta:name="OVERHEIDop.GmbID/DC.identifier">gmb-2025-382536</meta:user-defined>
    <meta:user-defined meta:name="OVERHEIDop.versieInformatie"/>
  </office:meta>
</office:document-meta>
</file>