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 en werktijden ivm aanleggen glasvezel (openen en dichten van een handhole), A12 ter hoogte van Oosterheemlijn te Zoetermeer op 19-08-2025</text:p>
      <text:section text:name="zakelijke-mededeling_id1-3-2" text:style-name="zakelijke-mededeling">
        <text:section text:name="zakelijke-mededeling-tekst_id1-3-2-1" text:style-name="zakelijke-mededeling-tekst">
          <text:section text:name="tekst_id1-3-2-1-1" text:style-name="tekst">
            <text:p text:style-name="common-al">Op 19-08-2025 is een aanvraag Geluidsontheffing art 4.5 APV ontvangen voor Ontheffing geluid en werktijden ivm aanleggen glasvezel (openen en dichten van een handhole) op locatie A12 ter hoogte van Oosterheemlijn te Zoetermeer. De aanvraag is geregistreerd onder zaaknummer 2025-11412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53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14123</meta:user-defined>
    <meta:user-defined meta:name="DCTERMS.abstract">Ontheffing geluid en werktijden ivm aanleggen glasvezel (openen en dichten van een handhole)</meta:user-defined>
    <dc:language>nl</dc:language>
    <meta:user-defined meta:name="OVERHEIDop.locatietype/OVERHEIDop.gebiedsmarkering">Punt</meta:user-defined>
    <meta:user-defined meta:name="OVERHEIDop.locatietype/OVERHEIDop.gebiedsmarkering">Vlak</meta:user-defined>
    <meta:user-defined meta:name="DC.title">Ingediende aanvraag Geluidsontheffing art 4.5 APV voor Ontheffing geluid en werktijden ivm aanleggen glasvezel (openen en dichten van een handhole), A12 ter hoogte van Oosterheemlijn te Zoetermeer op 19-08-2025</meta:user-defined>
    <meta:user-defined meta:name="DCTERMS.W3CDTF/DCTERMS.available">2025-09-03</meta:user-defined>
    <meta:user-defined meta:name="DCTERMS.W3CDTF/OVERHEIDop.jaargang">2025</meta:user-defined>
    <meta:user-defined meta:name="OVERHEIDop.publicationIssue">382534</meta:user-defined>
    <meta:user-defined meta:name="OVERHEIDop.GmbID/DC.identifier">gmb-2025-382534</meta:user-defined>
    <meta:user-defined meta:name="OVERHEIDop.versieInformatie"/>
  </office:meta>
</office:document-meta>
</file>