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ientweg 20 te Lutjewinkel (voedingsmiddelenindustrie – IPPC-install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17 december 2024 een aanvraag voor een omgevingsvergunning ontvangen. Het gaat over het project Voedingsmiddelenindustrie voor het bedrijf Friesland Campina gelegen aan Mientweg 20 te Lutjewinkel. De aanvraag is geregistreerd onder het kenmerk OMG-044513/DMS493258. </text:p>
            <text:p text:style-name="common-al">De aanvraag gaat over de aangewezen milieubelastende activiteit ‘de wijziging van MBA (voedingsmiddelenindustrie) voor de verandering van de bestaande foodwei-productie naar </text:p>
            <text:p text:style-name="common-al">IFT-wei-productie’.</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513/DMS4932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25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513/DMS493258</meta:user-defined>
    <meta:user-defined meta:name="DCTERMS.abstract">publicatie aanvraag</meta:user-defined>
    <dc:language>nl</dc:language>
    <meta:user-defined meta:name="OVERHEIDop.locatietype/OVERHEIDop.gebiedsmarkering">Adres</meta:user-defined>
    <meta:user-defined meta:name="DC.title">Ontvangst aanvraag omgevingsvergunning Mientweg 20 te Lutjewinkel (voedingsmiddelenindustrie – IPPC-installatie)</meta:user-defined>
    <meta:user-defined meta:name="DCTERMS.W3CDTF/DCTERMS.available">2025-01-30</meta:user-defined>
    <meta:user-defined meta:name="DCTERMS.W3CDTF/OVERHEIDop.jaargang">2025</meta:user-defined>
    <meta:user-defined meta:name="OVERHEIDop.publicationIssue">38253</meta:user-defined>
    <meta:user-defined meta:name="OVERHEIDop.GmbID/DC.identifier">gmb-2025-38253</meta:user-defined>
    <meta:user-defined meta:name="OVERHEIDop.versieInformatie"/>
  </office:meta>
</office:document-meta>
</file>