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een parkeerplaats van 03-09 t/m 01-10-2025, Lucas van Leydenweg 10, 1181T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september 2025 een aanvraag voor een omgevingsvergunning ontvangen. De vergunning is aangevraagd voor het plaatsen van een container op een parkeerplaats van 03-09 t/m 01-10-2025 op locatie Lucas van Leydenweg 10, 1181T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730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252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2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2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304</meta:user-defined>
    <meta:user-defined meta:name="DCTERMS.abstract">Betreft: aanvraag op locatie Lucas van Leydenweg 10, 1181TA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 op een parkeerplaats van 03-09 t/m 01-10-2025, Lucas van Leydenweg 10, 1181TA Amstelve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529</meta:user-defined>
    <meta:user-defined meta:name="OVERHEIDop.GmbID/DC.identifier">gmb-2025-382529</meta:user-defined>
    <meta:user-defined meta:name="OVERHEIDop.versieInformatie"/>
  </office:meta>
</office:document-meta>
</file>