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ieuwe dakkapel en nieuw kozijn in de voorgevel, Graaf Zeppelinlaan 17, 1185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september 2025 een besluit genomen op de aanvraag. De vergunning is aangevraagd voor het plaatsen van een nieuwe dakkapel en nieuw kozijn in de voorgevel op locatie Graaf Zeppelinlaan 17, 1185H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56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okto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6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252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82</meta:user-defined>
    <meta:user-defined meta:name="DCTERMS.abstract">Betreft:  besluit op locatie Graaf Zeppelinlaan 17, 1185HC Amstelveen</meta:user-defined>
    <dc:language>nl</dc:language>
    <meta:user-defined meta:name="OVERHEIDop.locatietype/OVERHEIDop.gebiedsmarkering">Vlak</meta:user-defined>
    <meta:user-defined meta:name="DC.title">Aanvraag vergunning toegekend voor het plaatsen van een nieuwe dakkapel en nieuw kozijn in de voorgevel, Graaf Zeppelinlaan 17, 1185HC Amstelveen</meta:user-defined>
    <meta:user-defined meta:name="DCTERMS.W3CDTF/DCTERMS.available">2025-09-03</meta:user-defined>
    <meta:user-defined meta:name="DCTERMS.W3CDTF/OVERHEIDop.jaargang">2025</meta:user-defined>
    <meta:user-defined meta:name="OVERHEIDop.publicationIssue">382524</meta:user-defined>
    <meta:user-defined meta:name="OVERHEIDop.GmbID/DC.identifier">gmb-2025-382524</meta:user-defined>
    <meta:user-defined meta:name="OVERHEIDop.versieInformatie"/>
  </office:meta>
</office:document-meta>
</file>