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erker aan de voorzijde, een aanbouw aan de achterzijde, het realiseren van een dakopbouw op de woning en het doorvoeren van een interne constructieve wijziging in de woning, Frans Halslaan 32, 1181T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september 2025 een besluit genomen op de aanvraag. De vergunning is aangevraagd voor het maken van een erker aan de voorzijde, een aanbouw aan de achterzijde, het realiseren van een dakopbouw op de woning en het doorvoeren van een interne constructieve wijziging in de woning op locatie Frans Halslaan 32, 1181T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1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1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5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64</meta:user-defined>
    <meta:user-defined meta:name="DCTERMS.abstract">Betreft:  besluit op locatie Frans Halslaan 32, 1181TL Amstelveen</meta:user-defined>
    <dc:language>nl</dc:language>
    <meta:user-defined meta:name="DC.title">Aanvraag vergunning toegekend voor het maken van een erker aan de voorzijde, een aanbouw aan de achterzijde, het realiseren van een dakopbouw op de woning en het doorvoeren van een interne constructieve wijziging in de woning, Frans Halslaan 32, 1181TL Amstelveen</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207</meta:user-defined>
    <meta:user-defined meta:name="OVERHEIDop.publicationIssue">382523</meta:user-defined>
    <meta:user-defined meta:name="OVERHEIDop.GmbID/DC.identifier">gmb-2025-382523</meta:user-defined>
    <meta:user-defined meta:name="OVERHEIDop.versieInformatie"/>
  </office:meta>
</office:document-meta>
</file>