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vervangen van het glazen dak en wanden van een kas door sandwich panelen, Zwethkade Zuid 45a, 2635C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augustus 2025 een Omgevingsvergunning verleend. De gemeente geeft hiermee toestemming voor deels vervangen van het glazen dak en wanden van een kas door sandwich panelen op locatie Zwethkade Zuid 45a, 2635CW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B2025-00000139 onder zaaknummer Z2025-0000016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5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6</meta:user-defined>
    <meta:user-defined meta:name="DCTERMS.abstract">Betreft:  Besluit op locatie Zwethkade Zuid 45a, 2635CW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deels vervangen van het glazen dak en wanden van een kas door sandwich panelen, Zwethkade Zuid 45a, 2635CW Den Hoorn</meta:user-defined>
    <meta:user-defined meta:name="DCTERMS.W3CDTF/DCTERMS.available">2025-09-11</meta:user-defined>
    <meta:user-defined meta:name="DCTERMS.W3CDTF/OVERHEIDop.jaargang">2025</meta:user-defined>
    <meta:user-defined meta:name="OVERHEIDop.publicationIssue">382522</meta:user-defined>
    <meta:user-defined meta:name="OVERHEIDop.GmbID/DC.identifier">gmb-2025-382522</meta:user-defined>
    <meta:user-defined meta:name="OVERHEIDop.versieInformatie"/>
  </office:meta>
</office:document-meta>
</file>