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erdinand Huycklaan 2 3768HX Soest, kappen van een walnootboom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254969 voor een omgevingsvergunning voor het kappen van een walnootboom in de zijtuin op locatie Ferdinand Huycklaan 2 3768HX Soest. 
De vergunning is toegekend en is aan de aanvrager verzonden op 01-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5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69</meta:user-defined>
    <meta:user-defined meta:name="DCTERMS.abstract">kappen van een walnootboom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Ferdinand Huycklaan 2 3768HX Soest, kappen van een walnootboom in de zijtuin</meta:user-defined>
    <meta:user-defined meta:name="DCTERMS.W3CDTF/DCTERMS.available">2025-09-03</meta:user-defined>
    <meta:user-defined meta:name="DCTERMS.W3CDTF/OVERHEIDop.jaargang">2025</meta:user-defined>
    <meta:user-defined meta:name="OVERHEIDop.publicationIssue">382520</meta:user-defined>
    <meta:user-defined meta:name="OVERHEIDop.GmbID/DC.identifier">gmb-2025-382520</meta:user-defined>
    <meta:user-defined meta:name="OVERHEIDop.versieInformatie"/>
  </office:meta>
</office:document-meta>
</file>