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8 januari 2025 verleend Vlotterspad 27, 9934PV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8 januari 2025</text:p>
            <text:p text:style-name="common-al">Omschrijving: het plaatsen van een container en het realiseren van een opslagruimte</text:p>
            <text:p text:style-name="common-al">Locatie: Vlotterspad 27, 9934PV Delfzijl</text:p>
            <text:p text:style-name="common-al">Zaaknummer: Z2025-0000051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25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13</meta:user-defined>
    <meta:user-defined meta:name="DCTERMS.abstract">APV ontheffing: 28 januari 2025 verleend voor het plaatsen van een container en het realiseren van een opslagruimte op de locatie Vlotterspad 27, 9934PV Delfzijl</meta:user-defined>
    <dc:language>nl</dc:language>
    <meta:user-defined meta:name="OVERHEIDop.locatietype/OVERHEIDop.gebiedsmarkering">Vlak</meta:user-defined>
    <meta:user-defined meta:name="DC.title">Kennisgeving besluit APV ontheffing: 28 januari 2025 verleend Vlotterspad 27, 9934PV Delfzijl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252</meta:user-defined>
    <meta:user-defined meta:name="OVERHEIDop.GmbID/DC.identifier">gmb-2025-38252</meta:user-defined>
    <meta:user-defined meta:name="OVERHEIDop.versieInformatie"/>
  </office:meta>
</office:document-meta>
</file>