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Back to the Bike op 1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Arnhemseweg 107 te Leusden.</text:p>
            <text:p text:style-name="common-al">Omschrijving: Het evenement Back to the Bike op 12 september 2025 bij de Arnhemseweg 107 te Leusden.</text:p>
            <text:p text:style-name="common-al">Zaaknummer: Z2025-00006216</text:p>
            <text:p text:style-name="common-al">Datum besluit verzonden/bekendmaking: 1 septem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25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216</meta:user-defined>
    <dc:language>nl</dc:language>
    <meta:user-defined meta:name="OVERHEIDop.locatietype/OVERHEIDop.gebiedsmarkering">Adres</meta:user-defined>
    <meta:user-defined meta:name="DC.title">Kennisgeving besluit evenementenvergunning verleend voor Back to the Bike op 12 septem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19</meta:user-defined>
    <meta:user-defined meta:name="OVERHEIDop.GmbID/DC.identifier">gmb-2025-382519</meta:user-defined>
    <meta:user-defined meta:name="OVERHEIDop.versieInformatie"/>
  </office:meta>
</office:document-meta>
</file>