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iskestraat 18 1035R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ouwen van de woning</text:p>
            <text:p text:style-name="common-al">Zaakadres: Twiskestraat 18 1035RM Amsterdam</text:p>
            <text:p text:style-name="common-al">Datum ontvangst: 11-07-2025</text:p>
            <text:p text:style-name="common-al">Zaaknummer: Z2025-030259</text:p>
            <text:p text:style-name="common-al">DSO-nummer: 20250711019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1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1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1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259</meta:user-defined>
    <meta:user-defined meta:name="DCTERMS.abstract">Het verbouwen van de woning en tui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iskestraat 18 1035RM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515</meta:user-defined>
    <meta:user-defined meta:name="OVERHEIDop.GmbID/DC.identifier">gmb-2025-382515</meta:user-defined>
    <meta:user-defined meta:name="OVERHEIDop.versieInformatie"/>
  </office:meta>
</office:document-meta>
</file>