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Valckenierstraat 2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Valckenierstraat 29</text:p>
            <text:p text:style-name="common-al">Zaaknr: 4730436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2511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1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1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nhem - Arnhem - Valckenierstraat 29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 Valckenierstraat 29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511</meta:user-defined>
    <meta:user-defined meta:name="OVERHEIDop.GmbID/DC.identifier">gmb-2025-382511</meta:user-defined>
    <meta:user-defined meta:name="OVERHEIDop.versieInformatie"/>
  </office:meta>
</office:document-meta>
</file>