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objecten, containers en een tijdelijke verreiker Sweerts de Landa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Containers en een tijdelijke verreiker</text:p>
            <text:p text:style-name="common-al">Locatie: Sweerts de Landastraat 4 </text:p>
            <text:p text:style-name="common-al">Datum: 22 September 2025 t/m 19 December 2025</text:p>
            <text:p text:style-name="common-al">Dossiernummer: 472043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250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0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0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objecten, containers en een tijdelijke verreiker Sweerts de Landastraat 4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509</meta:user-defined>
    <meta:user-defined meta:name="OVERHEIDop.GmbID/DC.identifier">gmb-2025-382509</meta:user-defined>
    <meta:user-defined meta:name="OVERHEIDop.versieInformatie"/>
  </office:meta>
</office:document-meta>
</file>