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Koningsweg 13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Theehuis Kemperberg</text:p>
            <text:p text:style-name="common-al">Locatie: Koningsweg 13b</text:p>
            <text:p text:style-name="common-al">Dossiernummer: 4672874</text:p>
            <text:p text:style-name="common-al">Verzenddatum besluit: 21 augustus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250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0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0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Koningsweg 13b</meta:user-defined>
    <meta:user-defined meta:name="DCTERMS.W3CDTF/DCTERMS.available">2025-09-03</meta:user-defined>
    <meta:user-defined meta:name="DCTERMS.W3CDTF/OVERHEIDop.jaargang">2025</meta:user-defined>
    <meta:user-defined meta:name="OVERHEIDop.publicationIssue">382508</meta:user-defined>
    <meta:user-defined meta:name="OVERHEIDop.GmbID/DC.identifier">gmb-2025-382508</meta:user-defined>
    <meta:user-defined meta:name="OVERHEIDop.versieInformatie"/>
  </office:meta>
</office:document-meta>
</file>