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keersbesluit individuele gehandicaptenparkeerplaats Waterho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19 juni voor het toewijzen van een individuele gehandicaptenparkeerplaats nabij de woning aan de Waterhoen 33;</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id Zeeland- West-Brabant, namens de korpschef;</text:p>
            <text:p text:style-name="al"/>
            <text:p text:style-name="al"> de Waterhoen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in de nabijheid van de woning aan de Waterhoen 33,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item text:style-override="id1-3-2-2-1-3-3">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tekenin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tten-Leur, 29 augustus 2025</text:span></text:p>
            <text:p><text:span text:style-name="functie">namens burgemeester en wethouders,</text:span></text:p>
            <text:p><text:span text:style-name="functie"/></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text:a xlink:href="http://www.overheid.nl/berichten-over-uw-buurt" xlink:type="simple">www.overheid.nl/berichten-over-uw-buurt</text:a>  .</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250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0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0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Aanwijzen individuele gehandicaptenparkeerplaats - Waterh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Etten-Leur - verkeersbesluit individuele gehandicaptenparkeerplaats Waterhoen.</meta:user-defined>
    <meta:user-defined meta:name="DCTERMS.W3CDTF/DCTERMS.available">2025-09-03</meta:user-defined>
    <meta:user-defined meta:name="DCTERMS.W3CDTF/OVERHEIDop.jaargang">2025</meta:user-defined>
    <meta:user-defined meta:name="OVERHEIDop.publicationIssue">382507</meta:user-defined>
    <meta:user-defined meta:name="OVERHEIDop.GmbID/DC.identifier">gmb-2025-382507</meta:user-defined>
    <meta:user-defined meta:name="OVERHEIDop.versieInformatie"/>
  </office:meta>
</office:document-meta>
</file>