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Silkroad Restaurant; wijziging terras, Oudegracht aan de Werf 159, 3511AL Utrecht, GU-Z2025-0020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verlenen voor het volgende adres:</text:p>
            <text:p text:style-name="common-al">
            <text:span text:style-name="nadrukvet">Oudegracht aan de Werf 159, 3511AL Utrecht</text:span>
          </text:p>
            <text:p text:style-name="common-al">Ons kenmerk: GU-Z2025-0020539</text:p>
            <text:p text:style-name="common-al">Toelichting: Silkroad Restaurant; wijziging terras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oktober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5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0539</meta:user-defined>
    <meta:user-defined meta:name="DCTERMS.abstract">Toelichting: Silkroad Restaurant; wijziging terras</meta:user-defined>
    <dc:language>nl</dc:language>
    <meta:user-defined meta:name="OVERHEIDop.locatietype/OVERHEIDop.gebiedsmarkering">Punt</meta:user-defined>
    <meta:user-defined meta:name="DC.title">Afgehandelde horecavergunning, Silkroad Restaurant; wijziging terras, Oudegracht aan de Werf 159, 3511AL Utrecht, GU-Z2025-0020539</meta:user-defined>
    <meta:user-defined meta:name="OVERHEIDop.datumEindeReactietermijn">2025-10-13</meta:user-defined>
    <meta:user-defined meta:name="OVERHEIDop.terinzageleggingBG">https://jeleefomgeving.nl/inzien/002220647/3330c268-a7df-450c-adf9-72b4d8688cd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02</meta:user-defined>
    <meta:user-defined meta:name="OVERHEIDop.GmbID/DC.identifier">gmb-2025-382502</meta:user-defined>
    <meta:user-defined meta:name="OVERHEIDop.versieInformatie"/>
  </office:meta>
</office:document-meta>
</file>