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en van de bestemming van de plint naar dienstverlening c.q. kantoor, Poldermolen 80, 3352TH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verruimen van de bestemming van de plint naar dienstverlening c.q. kantoor op locatie Poldermolen 80, 3352TH Pape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0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25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5</meta:user-defined>
    <meta:user-defined meta:name="DCTERMS.abstract">Betreft: Besluit op locatie Poldermolen 80, 3352TH Papendrecht</meta:user-defined>
    <dc:language>nl</dc:language>
    <meta:user-defined meta:name="DC.title">Toestemming voor het verruimen van de bestemming van de plint naar dienstverlening c.q. kantoor, Poldermolen 80, 3352TH Papendrecht (BOPA)</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206</meta:user-defined>
    <meta:user-defined meta:name="OVERHEIDop.publicationIssue">382500</meta:user-defined>
    <meta:user-defined meta:name="OVERHEIDop.GmbID/DC.identifier">gmb-2025-382500</meta:user-defined>
    <meta:user-defined meta:name="OVERHEIDop.versieInformatie"/>
  </office:meta>
</office:document-meta>
</file>