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Voetbalkantine VV Ondiep Vooruit; overname bestaande zaak, Thorbeckelaan 16, 3552CS Utrecht, GU-Z2025-0020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verlenen voor het volgende adres:</text:p>
            <text:p text:style-name="common-al">
            <text:span text:style-name="nadrukvet">Thorbeckelaan 16, 3552CS Utrecht</text:span>
          </text:p>
            <text:p text:style-name="common-al">Ons kenmerk: GU-Z2025-0020195</text:p>
            <text:p text:style-name="common-al">Toelichting: Voetbalkantine VV Ondiep Vooruit; overname bestaande zaak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oktober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49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49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0195</meta:user-defined>
    <meta:user-defined meta:name="DCTERMS.abstract">Toelichting: Voetbalkantine VV Ondiep Vooruit; overname bestaande zaak</meta:user-defined>
    <dc:language>nl</dc:language>
    <meta:user-defined meta:name="OVERHEIDop.locatietype/OVERHEIDop.gebiedsmarkering">Punt</meta:user-defined>
    <meta:user-defined meta:name="DC.title">Afgehandelde horecavergunning, Voetbalkantine VV Ondiep Vooruit; overname bestaande zaak, Thorbeckelaan 16, 3552CS Utrecht, GU-Z2025-0020195</meta:user-defined>
    <meta:user-defined meta:name="OVERHEIDop.datumEindeReactietermijn">2025-10-13</meta:user-defined>
    <meta:user-defined meta:name="OVERHEIDop.terinzageleggingBG">https://jeleefomgeving.nl/inzien/002220647/9050a6f9-45b1-4f32-83e4-f2bc95b4e42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499</meta:user-defined>
    <meta:user-defined meta:name="OVERHEIDop.GmbID/DC.identifier">gmb-2025-382499</meta:user-defined>
    <meta:user-defined meta:name="OVERHEIDop.versieInformatie"/>
  </office:meta>
</office:document-meta>
</file>