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aanbouw aan de zij- en achtergevel van de woning, Raedeckerplantsoen 1, 3431BX Nieuwegein, Z2025-000013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edeckerplantsoen 1, 3431BX Nieuwegein</text:p>
            <text:p text:style-name="common-al">
            <text:span text:style-name="nadrukcur">Omschrijving: </text:span>het realiseren van een aanbouw aan de zij- en achtergevel van de woning</text:p>
            <text:p text:style-name="common-al">
            <text:span text:style-name="nadrukcur">Kenmerk: </text:span>Z2025-00001383</text:p>
            <text:p text:style-name="common-al">
            <text:span text:style-name="nadrukcur">Datum verzending: </text:span>27 augustus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24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83</meta:user-defined>
    <meta:user-defined meta:name="DCTERMS.abstract">Betreft: Beschikking op aanvraag op locatie Raedeckerplantsoen 1, 3431BX Nieuwegein</meta:user-defined>
    <dc:language>nl</dc:language>
    <meta:user-defined meta:name="DC.title">Besluit Omgevingsvergunning, het realiseren van een aanbouw aan de zij- en achtergevel van de woning, Raedeckerplantsoen 1, 3431BX Nieuwegein, Z2025-00001383</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205</meta:user-defined>
    <meta:user-defined meta:name="OVERHEIDop.publicationIssue">382497</meta:user-defined>
    <meta:user-defined meta:name="OVERHEIDop.GmbID/DC.identifier">gmb-2025-382497</meta:user-defined>
    <meta:user-defined meta:name="OVERHEIDop.versieInformatie"/>
  </office:meta>
</office:document-meta>
</file>