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leggen van een inrit / uitweg, Tweede Westerparklaan 113, 3544VP Utrecht, GU-Z2025-00066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weede Westerparklaan 113, 3544VP Utrecht</text:p>
            <text:p text:style-name="common-al">GU-Z2025-0006674</text:p>
            <text:p text:style-name="common-al">Toelichting: het aanleggen van een inrit / uitwe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3 okto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82493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49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49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GU-Z2025-0006674</meta:user-defined>
    <meta:user-defined meta:name="DCTERMS.abstract">Toelichting: het aanleggen van een inrit / uitweg</meta:user-defined>
    <dc:language>nl</dc:language>
    <meta:user-defined meta:name="OVERHEIDop.locatietype/OVERHEIDop.gebiedsmarkering">Vlak</meta:user-defined>
    <meta:user-defined meta:name="DC.title">Verleende Omgevingsvergunning, het aanleggen van een inrit / uitweg, Tweede Westerparklaan 113, 3544VP Utrecht, GU-Z2025-0006674</meta:user-defined>
    <meta:user-defined meta:name="OVERHEIDop.datumEindeReactietermijn">2025-10-13</meta:user-defined>
    <meta:user-defined meta:name="OVERHEIDop.terinzageleggingBG">https://jeleefomgeving.nl/inzien/002220647/c2f3df61-0b78-40d2-b726-fbcbddaae165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2493</meta:user-defined>
    <meta:user-defined meta:name="OVERHEIDop.GmbID/DC.identifier">gmb-2025-382493</meta:user-defined>
    <meta:user-defined meta:name="OVERHEIDop.versieInformatie"/>
  </office:meta>
</office:document-meta>
</file>