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leportboulevard 76 104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ten behoeve van de supermarkt Jumbo</text:p>
            <text:p text:style-name="common-al">Besluit: verleend</text:p>
            <text:p text:style-name="common-al">Besluit verzonden op: 01-09-2025</text:p>
            <text:p text:style-name="common-al">Zaakadres: Teleportboulevard 76 1043EJ Amsterdam</text:p>
            <text:p text:style-name="common-al">Zaaknummer: Z2025-026418</text:p>
            <text:p text:style-name="common-al">DSO-nummer: 20250619004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41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9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26418</meta:user-defined>
    <meta:user-defined meta:name="DCTERMS.abstract">aanbrengen van gevelreclame ten behoeve van de supermarkt Jumb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leportboulevard 76 1043EJ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92</meta:user-defined>
    <meta:user-defined meta:name="OVERHEIDop.GmbID/DC.identifier">gmb-2025-382492</meta:user-defined>
    <meta:user-defined meta:name="OVERHEIDop.versieInformatie"/>
  </office:meta>
</office:document-meta>
</file>