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Oudegracht 159, 3511AK Utrecht, GU-Z2025-0027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59, 3511AK Utrecht</text:p>
            <text:p text:style-name="common-al">GU-Z2025-0027500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49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7500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Oudegracht 159, 3511AK Utrecht, GU-Z2025-0027500</meta:user-defined>
    <meta:user-defined meta:name="OVERHEIDop.datumEindeReactietermijn">2025-10-13</meta:user-defined>
    <meta:user-defined meta:name="OVERHEIDop.terinzageleggingBG">https://jeleefomgeving.nl/inzien/002220647/3e8b4f49-b9b1-451d-9c3d-58552917c03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91</meta:user-defined>
    <meta:user-defined meta:name="OVERHEIDop.GmbID/DC.identifier">gmb-2025-382491</meta:user-defined>
    <meta:user-defined meta:name="OVERHEIDop.versieInformatie"/>
  </office:meta>
</office:document-meta>
</file>