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rkstraat 2 1025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voordakvlak</text:p>
            <text:p text:style-name="common-al">Zaakadres: Urkstraat 2 1025RH Amsterdam</text:p>
            <text:p text:style-name="common-al">Datum ontvangst: 15-08-2025</text:p>
            <text:p text:style-name="common-al">Zaaknummer: Z2025-035041</text:p>
            <text:p text:style-name="common-al">DSO-nummer: 20250815006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48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8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8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041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rkstraat 2 1025RH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89</meta:user-defined>
    <meta:user-defined meta:name="OVERHEIDop.GmbID/DC.identifier">gmb-2025-382489</meta:user-defined>
    <meta:user-defined meta:name="OVERHEIDop.versieInformatie"/>
  </office:meta>
</office:document-meta>
</file>