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Winkelcentrum Zuidpolder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27130</text:p>
            <text:p text:style-name="common-al"/>
            <text:p text:style-name="common-al">Burgemeester en Wethouders hebben op 28 augustus 2025 een besluit genomen voor het innemen van een standplaats ten behoeve van de verkoop van oliebollen en beignets bij het Winkelcentrum Zuidpolder in Terneuzen tussen 10.00 en 18.00 uur.</text:p>
            <text:p text:style-name="common-al">De standplaats mag worden ingenomen op woensdag, donderdag, vrijdag en zaterdag in de periode vanaf 1 november 2025 tot en met 31 december 2025.</text:p>
            <text:p text:style-name="common-al">De vergunning is verleend.</text:p>
            <text:p text:style-name="common-al">Ingevolge de Algemene wet bestuursrecht kunnen belanghebbende binnen zes weken na datum bekendmaking (21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3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4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Winkelcentrum Zuidpolder in Terneuzen</meta:user-defined>
    <meta:user-defined meta:name="DCTERMS.W3CDTF/DCTERMS.available">2025-09-03</meta:user-defined>
    <meta:user-defined meta:name="DCTERMS.W3CDTF/OVERHEIDop.jaargang">2025</meta:user-defined>
    <meta:user-defined meta:name="OVERHEIDop.publicationIssue">382487</meta:user-defined>
    <meta:user-defined meta:name="OVERHEIDop.GmbID/DC.identifier">gmb-2025-382487</meta:user-defined>
    <meta:user-defined meta:name="OVERHEIDop.versieInformatie"/>
  </office:meta>
</office:document-meta>
</file>