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, Wielerwedstrijd Rouleu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1 september 2025, Wielerwedstrijd Rouleurs op zondag 14 september 2025 van 08.30 uur tot 10.00 uur in Chaam, Kloosterstraat – Zuurstraat – Snijderseweg (1114180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248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 , Wielerwedstrijd Rouleur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86</meta:user-defined>
    <meta:user-defined meta:name="OVERHEIDop.GmbID/DC.identifier">gmb-2025-382486</meta:user-defined>
    <meta:user-defined meta:name="OVERHEIDop.versieInformatie"/>
  </office:meta>
</office:document-meta>
</file>