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begane grond vloer, Vleutenseweg 414, 3532HW Utrecht, GU-Z2025-0027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utenseweg 414, 3532HW Utrecht</text:p>
            <text:p text:style-name="common-al">GU-Z2025-0027349</text:p>
            <text:p text:style-name="common-al">Toelichting: het vervangen van de begane grond vlo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248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8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8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7349</meta:user-defined>
    <meta:user-defined meta:name="DCTERMS.abstract">Toelichting: het vervangen van de begane grond vloer</meta:user-defined>
    <dc:language>nl</dc:language>
    <meta:user-defined meta:name="OVERHEIDop.locatietype/OVERHEIDop.gebiedsmarkering">Vlak</meta:user-defined>
    <meta:user-defined meta:name="DC.title">Verleende Omgevingsvergunning, het vervangen van de begane grond vloer, Vleutenseweg 414, 3532HW Utrecht, GU-Z2025-0027349</meta:user-defined>
    <meta:user-defined meta:name="OVERHEIDop.datumEindeReactietermijn">2025-10-13</meta:user-defined>
    <meta:user-defined meta:name="OVERHEIDop.terinzageleggingBG">https://jeleefomgeving.nl/inzien/002220647/150d6fc1-63ef-43e5-b2d6-785d0340d3a3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85</meta:user-defined>
    <meta:user-defined meta:name="OVERHEIDop.GmbID/DC.identifier">gmb-2025-382485</meta:user-defined>
    <meta:user-defined meta:name="OVERHEIDop.versieInformatie"/>
  </office:meta>
</office:document-meta>
</file>