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Spuikompark 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29 augustus 2025 in het kader van de Omgevingswet hebben besloten dat de aanvraag met zaaknummer <text:span text:style-name="nadrukvet">Z2025-0000</text:span><text:span text:style-name="nadrukvet">1451</text:span><text:span text:style-name="nadrukvet"/>voor het plaatsen van zonnepanelen op de locatie <text:span text:style-name="nadrukvet">Spuikompark 8 in Philippine</text:span><text:span text:style-name="nadrukvet"/>vergunningsvrij uitgevoerd mag word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Terneuzen, 3 september 2025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48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svrije aanvraag omgevingsvergunning – Spuikompark 8 in Philippi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83</meta:user-defined>
    <meta:user-defined meta:name="OVERHEIDop.GmbID/DC.identifier">gmb-2025-382483</meta:user-defined>
    <meta:user-defined meta:name="OVERHEIDop.versieInformatie"/>
  </office:meta>
</office:document-meta>
</file>