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nachtelijke werkzaamheden t.b.v. leggen van kabels in de nacht van 18 op 19 september (wijziging datum),rotonde Ruimtebaan - Spruitkoolakk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9-2025 een besluit verzonden op de aanvraag met zaaknummer 2025-101135 voor ontheffing nachtelijke werkzaamheden t.b.v. leggen van kabels in de nacht van 18 op 19 september op locatie rotonde Ruimtebaan - Spruitkoolakker te Zoetermeer. De ontheff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4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101135</meta:user-defined>
    <meta:user-defined meta:name="DCTERMS.abstract">ontheffing nachtelijke werkzaamheden t.b.v. leggen van kabels in de nacht van 18 op 19 septemb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Geluidsontheffing art 4.5 APV voor ontheffing nachtelijke werkzaamheden t.b.v. leggen van kabels in de nacht van 18 op 19 september (wijziging datum),rotonde Ruimtebaan - Spruitkoolakker te Zoeterme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80</meta:user-defined>
    <meta:user-defined meta:name="OVERHEIDop.GmbID/DC.identifier">gmb-2025-382480</meta:user-defined>
    <meta:user-defined meta:name="OVERHEIDop.versieInformatie"/>
  </office:meta>
</office:document-meta>
</file>