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nstreelpad 48 3766BV Soest, kappen van een schijncipres in de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9-2025 een besluit genomen op de aanvraag met zaaknummer 1261882 voor een omgevingsvergunning voor het kappen van een schijncipres in de zijtuin op locatie Minstreelpad 48 3766BV Soest. 
De vergunning is toegekend en is aan de aanvrager verzonden op 01-09-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247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7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7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61882</meta:user-defined>
    <meta:user-defined meta:name="DCTERMS.abstract">kappen van een schijncipres in de zij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instreelpad 48 3766BV Soest, kappen van een schijncipres in de zijtuin</meta:user-defined>
    <meta:user-defined meta:name="DCTERMS.W3CDTF/DCTERMS.available">2025-09-03</meta:user-defined>
    <meta:user-defined meta:name="DCTERMS.W3CDTF/OVERHEIDop.jaargang">2025</meta:user-defined>
    <meta:user-defined meta:name="OVERHEIDop.publicationIssue">382478</meta:user-defined>
    <meta:user-defined meta:name="OVERHEIDop.GmbID/DC.identifier">gmb-2025-382478</meta:user-defined>
    <meta:user-defined meta:name="OVERHEIDop.versieInformatie"/>
  </office:meta>
</office:document-meta>
</file>