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31-H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kelder onder het hoofgebouw en onder de aanbouw aan de achtergevel met behoud van de woonfunctie</text:p>
            <text:p text:style-name="common-al">Zaakadres: Van Breestraat 31-H 1071ZE Amsterdam</text:p>
            <text:p text:style-name="common-al">Datum ontvangst: 21-07-2025</text:p>
            <text:p text:style-name="common-al">Zaaknummer: Z2025-031469</text:p>
            <text:p text:style-name="common-al">DSO-nummer: 20250721016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69</meta:user-defined>
    <meta:user-defined meta:name="DCTERMS.abstract">realiseren van een nieuwe kelder onder het hoofgebouw en onder de aanbouw aan de achter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31-H 1071ZE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75</meta:user-defined>
    <meta:user-defined meta:name="OVERHEIDop.GmbID/DC.identifier">gmb-2025-382475</meta:user-defined>
    <meta:user-defined meta:name="OVERHEIDop.versieInformatie"/>
  </office:meta>
</office:document-meta>
</file>