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Veilingstraat 20, Elshou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Veilingstraat 20, Elshout’. Het betreft het realiseren van een sportschool aan de Veilingstraat 20 in Elshout (kadastraal bekend als gemeente Drunen, sectie K, nummers 1993, 2468 en 3061). Het plan bestaat uit de bouw van één gebouw en de inrichting van het bijbehorende terrein.</text:p>
            <text:p text:style-name="common-al">Het perceel heeft in de geldende bestemmingsplannen ‘Elshout’ en ‘Heusden Buitengebied, 4<text:span text:style-name="sup">de</text:span> herziening’ een agrarische bestemming. Hierdoor is het realiseren van een sportschool op het perceel momenteel niet mogelijk. Met een omgevingsvergunning voor afwijken van het bestemmingsplan conform artikel 2.12, lid 1.a.3 van de Wet algemene bepalingen omgevingsrecht (Wabo) kan aan het plan medewerking worden verleend. </text:p>
            <text:p text:style-name="common-al">Voor het plan geldt geen m.e.r.-plicht op basis van de uitgevoerde vormvrije m.e.r.-beoordeling.</text:p>
            <text:p text:style-name="common-al">
            <text:span text:style-name="nadrukvet">Inzage</text:span>
          </text:p>
            <text:p text:style-name="common-al">Het ontwerp van de omgevingsvergunning met bijbehorende stukken ligt met ingang van 4 september 2025 gedurende zes weken ter inzage. U kunt de stukken tijdens openingstijden digitaal inzien in het gemeentehuis in Vlijmen. Een digitale versie is raadpleegbaar via <text:a xlink:href="https://www.heusden.nl/organisatie-bestuur/digitaal-ter-inzage" xlink:type="simple">https://www.heusden.nl/organisatie-bestuur/digitaal-ter-inzage</text:a>.</text:p>
            <text:p text:style-name="common-al">
            <text:span text:style-name="nadrukvet">Zienswijze</text:span>
          </text:p>
            <text:p text:style-name="common-al">Gedurende de bovengenoemde termijn kan iedereen naar keuze schriftelijk (wat de voorkeur heeft) of mondeling een zienswijze op het ontwerp indienen bij het college van Heusden. Een schriftelijke zienswijze stuurt u per post naar het college van Heusden, postbus 41, 5250 AA Vlijmen, of online via de website www.heusden.nl (inloggen met uw DigiD of Eherkenning). Graag bij uw schriftelijke reactie zaaknummer 1524569 vermelden. Wilt u mondeling reageren, of wilt u meer informatie? Neem dan contact op met Jolanda van Baardwijk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247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sden - Ontwerp omgevingsvergunning ‘Veilingstraat 20, Elshout’</meta:user-defined>
    <meta:user-defined meta:name="OVERHEIDop.datumEindeReactietermijn">2025-10-15</meta:user-defined>
    <meta:user-defined meta:name="OVERHEIDop.terinzageleggingBG">https://www.heusden.nl/organisatie-bestuur/digitaal-ter-inzage</meta:user-defined>
    <meta:user-defined meta:name="DCTERMS.W3CDTF/DCTERMS.available">2025-09-03</meta:user-defined>
    <meta:user-defined meta:name="DCTERMS.W3CDTF/OVERHEIDop.jaargang">2025</meta:user-defined>
    <meta:user-defined meta:name="OVERHEIDop.publicationIssue">382473</meta:user-defined>
    <meta:user-defined meta:name="OVERHEIDop.GmbID/DC.identifier">gmb-2025-382473</meta:user-defined>
    <meta:user-defined meta:name="OVERHEIDop.versieInformatie"/>
  </office:meta>
</office:document-meta>
</file>