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– Koegors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8 augustus 2025 de verleende vergunning met zaaknummer <text:span text:style-name="nadrukvet">W-AOV180349</text:span> voor het realiseren van een kantoor en fietsenstalling op de locatie <text:span text:style-name="nadrukvet">Koegorsstraat</text:span><text:span text:style-name="nadrukvet"> 2 in Terneuzen</text:span> in te trekken.</text:p>
            <text:p text:style-name="common-al"/>
            <text:p text:style-name="common-al">Terneuzen, 3 september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4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verleende omgevingsvergunning – Koegorsstraat 2 in Terneuz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72</meta:user-defined>
    <meta:user-defined meta:name="OVERHEIDop.GmbID/DC.identifier">gmb-2025-382472</meta:user-defined>
    <meta:user-defined meta:name="OVERHEIDop.versieInformatie"/>
  </office:meta>
</office:document-meta>
</file>