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n de concept Huisvestingsverordening Zuid-Kennemerland/IJmond: Bloemendaal 2026 en concept Nadere regels woonurgentie Zuid-Kennemerland/IJmond: Bloemendaa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Het college van burgemeester en wethouders maakt op grond van afdeling 3.4 van de Algemene wet bestuursrecht bekend dat de concept Huisvestingsverordening Zuid-Kennemerland/IJmond: Bloemendaal 2026 en de Nadere regels woonurgentie Zuid-Kennemerland/IJmond: Bloemendaal 2026 met ingang van 4 september 2025 gedurende zes weken ter inzage liggen. U kunt de vergunning en de bijbehorende stukken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common-al">
            <text:span text:style-name="nadrukvet">Doel Huisvestingsverordening</text:span>
          </text:p>
            <text:p text:style-name="common-al">De Huisvestingsverordening is een sturingsinstrument voor de woningmarkt. In een Huisvestingsverordening bepaalt een gemeente welke woningen niet zonder een vergunning mogen worden bewoond. Hierbij kunnen, op basis van de Huisvestingswet, regels worden ingevoerd over voorrang, urgentie of binding aan de gemeente/regio. De gemeente kan ook regels opnemen over wijzigingen in de bestaande woningvoorraad, zoals het splitsen van woningen of regels rondom toeristische verhuur. De gemeente Bloemendaal is onderdeel van de woningmarktregio Zuid-Kennemerland/IJmond. Daarom is de Huisvestingsverordening in regionaal verband afgestemd en zijn de regels in de verordening in alle gemeenten in de regio bijna hetzelfde. Zoveel mogelijk dezelfde regels maken het speelveld voor woningzoekenden in de regio gelijk en maakt de verordening voor iedereen werkbaar en duidelijk. Voor het invoeren van regels moet de noodzaak, proportionaliteit en geschiktheid van de regel worden aangetoond en onderbouwd. Omdat de onderbouwing niet in alle gemeenten gegeven kan worden, zijn er wel enkele lokale verschillen in de verordeningen van de regiogemeenten.</text:p>
            <text:p text:style-name="common-al">
            <text:span text:style-name="nadrukvet">Participatie en vervolgprocedure</text:span>
          </text:p>
            <text:p text:style-name="common-al">Zodra de zienswijzen zijn ontvangen, zal bezien worden of en hoe ze meegenomen kunnen worden in de Huisvestingsverordening die ter besluitvorming aan de gemeenteraad in december 2025 wordt aangeboden. </text:p>
            <text:p text:style-name="common-al">
            <text:span text:style-name="nadrukvet"> Wilt u reageren?</text:span>
          </text:p>
            <text:p text:style-name="common-al">In de periode dat de concept Huisvestingsverordening ter inzage ligt (4 september tot en met 16 oktober) kan eenieder hierop schriftelijk of mondeling een zienswijze bij het college van burgemeester en wethouders indienen.   </text:p>
            <text:p text:style-name="common-al">U kunt uw schriftelijke zienswijze sturen naar: Het college van burgemeester en wethouders van Bloemendaal, Postbus 201, 2050 AE Overveen. Graag onder vermelding van ‘Zienswijze concept Huisvestingsverordening Zuid-Kennemerland/IJmond: Bloemendaal 2026’ en zaaknummer 1333061. </text:p>
            <text:p text:style-name="common-al">Ook kunt u uw zienswijze per e-mail indienen via e-mailadres gemeente@Bloemendaal.nl. Graag onder vermelding van ‘Zienswijze concept Huisvestingsverordening Zuid-Kennemerland/IJmond: Bloemendaal 2026’ en zaaknummer 1333061.</text:p>
            <text:p text:style-name="common-al">De concept Huisvestingsverordeningen en de Nadere regels kunt u vinden in de bijlagen. De stukken liggen tevens gedurende de openingstijden ter inzage in de hal van het gemeentehuis, Bloemendaalseweg 158 te Overveen.</text:p>
            <text:p text:style-name="common-al">
            <text:span text:style-name="nadrukvet">Contact</text:span>
          </text:p>
            <text:p text:style-name="common-al">Bel of mail gerust als u meer wilt weten.</text:p>
            <text:p text:style-name="last-al">U kunt hiervoor contact opnemen met team Wonen (023 – 52257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247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7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7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Bloemendaal</meta:user-defined>
    <meta:user-defined meta:name="OVERHEID.Informatietype/DC.type">officiële publicatie</meta:user-defined>
    <meta:user-defined meta:name="OVERHEIDop.Rubriek/DC.type">participatie</meta:user-defined>
    <meta:user-defined meta:name="OVERHEID.Gemeente/OVERHEID.authority">Bloemendaal</meta:user-defined>
    <meta:user-defined meta:name="OVERHEID.Gemeente/DCTERMS.publisher">Bloemendaa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Terinzagelegging van de concept Huisvestingsverordening Zuid-Kennemerland/IJmond: Bloemendaal 2026 en concept Nadere regels woonurgentie Zuid-Kennemerland/IJmond: Bloemendaal 2026</meta:user-defined>
    <meta:user-defined meta:name="OVERHEIDop.datumEindeReactietermijn">2025-10-16</meta:user-defined>
    <meta:user-defined meta:name="OVERHEIDop.TilID/OVERHEIDop.terinzageleggingOP">til-2025-29991</meta:user-defined>
    <meta:user-defined meta:name="DCTERMS.W3CDTF/DCTERMS.available">2025-09-03</meta:user-defined>
    <meta:user-defined meta:name="DCTERMS.W3CDTF/OVERHEIDop.jaargang">2025</meta:user-defined>
    <meta:user-defined meta:name="OVERHEIDop.publicationIssue">382471</meta:user-defined>
    <meta:user-defined meta:name="OVERHEIDop.GmbID/DC.identifier">gmb-2025-382471</meta:user-defined>
    <meta:user-defined meta:name="OVERHEIDop.versieInformatie"/>
  </office:meta>
</office:document-meta>
</file>