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liozstraat 20, 3906 BG Veenendaal, Verzoeklocatie 20250716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liozstraat 20, 3906 BG Veenendaal, Verzoeklocatie 2025071600562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767, realiseren van een dakkapel,</text:p>
            <text:p text:style-name="common-al">op het perceel: </text:p>
            <text:p text:style-name="common-al">Berliozstraat 20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24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Berliozstraat 20, 3906 BG Veenendaal, Verzoeklocatie 202507160056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70</meta:user-defined>
    <meta:user-defined meta:name="OVERHEIDop.GmbID/DC.identifier">gmb-2025-382470</meta:user-defined>
    <meta:user-defined meta:name="OVERHEIDop.versieInformatie"/>
  </office:meta>
</office:document-meta>
</file>