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Voortje 45 5731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45 5731PP Mierlo</text:p>
            <text:p text:style-name="common-al">Omschrijving: uitweg maken</text:p>
            <text:p text:style-name="common-al">Zaaknummer: 177126845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24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84515</meta:user-defined>
    <meta:user-defined meta:name="DCTERMS.abstract">Voortje 45 5731 PP Mierlo - Uitweg m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Voortje 45 5731PP Mier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6</meta:user-defined>
    <meta:user-defined meta:name="OVERHEIDop.GmbID/DC.identifier">gmb-2025-382466</meta:user-defined>
    <meta:user-defined meta:name="OVERHEIDop.versieInformatie"/>
  </office:meta>
</office:document-meta>
</file>