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5-1-1">
      <style:table-column-properties style:rel-column-width="96*"/>
    </style:style>
  </office:automatic-styles>
  <office:body>
    <office:text>
      <text:p text:style-name="new_page_staatscourant"/>
      <text:p text:style-name="single-kop-titel">Exploitatievergunning Kandeel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380274</text:p>
            <text:p text:style-name="common-al"/>
            <text:p text:style-name="common-al">De burgemeester van Terneuzen maakt bekend dat hij een Exploitatie en Alcoholwet vergunning heeft verleend voor de uitoefening van horecabedrijf in het pand gelegen aan de Kandeelstraat 7 in Terneuzen, met betrekking tot een beneden lokaliteit restaurant met een oppervlakte van 41.99 m² en een bar en keuken met een oppervlakte van 27.16 m². </text:p>
            <text:p text:style-name="common-al"/>
            <text:p text:style-name="common-al">Dat besluit heeft hij genomen op grond van artikel 2:28 van de Algemene Plaatselijke Verordening gemeente Terneuzen 2024. </text:p>
            <text:p text:style-name="common-al">Datum verzending besluiten: 1 september 2025 (nummer 380274)</text:p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row table:style-name="row">
                  <table:table-cell table:style-name="entry" table:number-rows-spanned="1" table:number-columns-spanned="1">
                    <text:p text:style-name="table_al">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246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6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6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Kandeelstraat 7 in Terneuz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63</meta:user-defined>
    <meta:user-defined meta:name="OVERHEIDop.GmbID/DC.identifier">gmb-2025-382463</meta:user-defined>
    <meta:user-defined meta:name="OVERHEIDop.versieInformatie"/>
  </office:meta>
</office:document-meta>
</file>