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lt Stocadestraat 16-2 107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 van de derde verdieping naar de boven zolder en het omzetten van de ongebruikte ruimte naar verblijfsruimte met behoud van bestemming tot wonen.</text:p>
            <text:p text:style-name="common-al">Zaakadres: Van Helt Stocadestraat 16-2 1073JC Amsterdam</text:p>
            <text:p text:style-name="common-al">Datum ontvangst: 12-05-2025</text:p>
            <text:p text:style-name="common-al">Zaaknummer: Z2025-020350</text:p>
            <text:p text:style-name="common-al">DSO-nummer: 20250512004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6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50</meta:user-defined>
    <meta:user-defined meta:name="DCTERMS.abstract">maken van een trap van de derde verdieping naar de boven zolder en het omzetten van de ongebruikte ruimte naar verblijfsruimte met behoud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elt Stocadestraat 16-2 1073JC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62</meta:user-defined>
    <meta:user-defined meta:name="OVERHEIDop.GmbID/DC.identifier">gmb-2025-382462</meta:user-defined>
    <meta:user-defined meta:name="OVERHEIDop.versieInformatie"/>
  </office:meta>
</office:document-meta>
</file>