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9-2025 hebben wij een vergunning verleend voor het houden van een evenement (Open dag Pelle Service op 20 september 2025) op het adres Het Wegdam 11 7496CB Hengevelde. Deze vergunning staat ingeschreven onder zaaknummer 0000986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4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6503</meta:user-defined>
    <meta:user-defined meta:name="DCTERMS.abstract">het houden van een evenement (Open dag Pelle Service op 20 september 2025)</meta:user-defined>
    <dc:language>nl</dc:language>
    <meta:user-defined meta:name="OVERHEIDop.locatietype/OVERHEIDop.gebiedsmarkering">Punt</meta:user-defined>
    <meta:user-defined meta:name="DC.title">Op 01-09-2025 hebben wij een vergunning verleend voor het houden van een evenement (Open dag Pelle Service op 20 september 2025) op het adres Het Wegdam 11 7496CB Hengevelde. Deze vergunning staat ingeschreven onder zaaknummer 0000986503.</meta:user-defined>
    <meta:user-defined meta:name="DCTERMS.W3CDTF/DCTERMS.available">2025-09-03</meta:user-defined>
    <meta:user-defined meta:name="DCTERMS.W3CDTF/OVERHEIDop.jaargang">2025</meta:user-defined>
    <meta:user-defined meta:name="OVERHEIDop.publicationIssue">382460</meta:user-defined>
    <meta:user-defined meta:name="OVERHEIDop.GmbID/DC.identifier">gmb-2025-382460</meta:user-defined>
    <meta:user-defined meta:name="OVERHEIDop.versieInformatie"/>
  </office:meta>
</office:document-meta>
</file>