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Kruispunt 1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het volgende verzoek om maatwerkvoorschriften hebben ontvangen:</text:p>
            <text:p text:style-name="common-al">Voor:  Maatwerkvoorschrift m.b.t. industriegeluid </text:p>
            <text:p text:style-name="common-al">Locatie: Kruispunt 1a, 5441 PB Oeffelt</text:p>
            <text:p text:style-name="common-al">Zaaknummer:  Z/241780</text:p>
            <text:p text:style-name="common-al">Datum ontvangen:  22 januari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4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780</meta:user-defined>
    <meta:user-defined meta:name="DCTERMS.abstract">Maatwerkvoorschrift m.b.t. industriegeluid  </meta:user-defined>
    <dc:language>nl</dc:language>
    <meta:user-defined meta:name="OVERHEIDop.locatietype/OVERHEIDop.gebiedsmarkering">Adres</meta:user-defined>
    <meta:user-defined meta:name="DC.title">Maatwerkvoorschriften aangevraagd – Kruispunt 1a Oeffel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46</meta:user-defined>
    <meta:user-defined meta:name="OVERHEIDop.GmbID/DC.identifier">gmb-2025-38246</meta:user-defined>
    <meta:user-defined meta:name="OVERHEIDop.versieInformatie"/>
  </office:meta>
</office:document-meta>
</file>