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mebeek 19 5501C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Veldhoven een aanvraag omgevingsvergunning ontvangen.</text:p>
            <text:p text:style-name="common-al">De aanvraag betreft de locatie Olmebeek 19 5501CK Veldhoven en heeft als omschrijving Dakkapel bouwen aan voorzijde van huis.</text:p>
            <text:p text:style-name="common-al">De aanvraag is geregistreerd onder zaaknummer VHZ2025-0153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4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7</meta:user-defined>
    <meta:user-defined meta:name="DCTERMS.abstract">Dakkapel bouwen aan voorzijde v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lmebeek 19 5501CK Vel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58</meta:user-defined>
    <meta:user-defined meta:name="OVERHEIDop.GmbID/DC.identifier">gmb-2025-382458</meta:user-defined>
    <meta:user-defined meta:name="OVERHEIDop.versieInformatie"/>
  </office:meta>
</office:document-meta>
</file>