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lmebeek 19 5501CK Veldhoven, Willemstraat 2 5503J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eft de gemeente Veldhoven een aanvraag omgevingsvergunning ontvangen.</text:p>
            <text:p text:style-name="common-al">De aanvraag betreft de locatie Olmebeek 19 5501CK Veldhoven en heeft als omschrijving Dakkapel bouwen aan voorzijde van huis.</text:p>
            <text:p text:style-name="common-al">De aanvraag is geregistreerd onder zaaknummer VHZ2025-0153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245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5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5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37</meta:user-defined>
    <meta:user-defined meta:name="DCTERMS.abstract">Dakkapel bouwen aan voorzijde van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lmebeek 19 5501CK Veldhoven, Willemstraat 2 5503JN Veldho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57</meta:user-defined>
    <meta:user-defined meta:name="OVERHEIDop.GmbID/DC.identifier">gmb-2025-382457</meta:user-defined>
    <meta:user-defined meta:name="OVERHEIDop.versieInformatie"/>
  </office:meta>
</office:document-meta>
</file>