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tskade 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luxemotor 'Velsen Express' door het aangepaste woonschip 'Spits Quinta'</text:p>
            <text:p text:style-name="common-al">Zaakadres: Ertskade 344</text:p>
            <text:p text:style-name="common-al">Datum ontvangst: 05-08-2025</text:p>
            <text:p text:style-name="common-al">Zaaknummer: Z2025-033740</text:p>
            <text:p text:style-name="common-al">DSO-nummer: 20250805011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45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740</meta:user-defined>
    <meta:user-defined meta:name="DCTERMS.abstract">Vervangen van de luxemotor 'Velsen Express' door het aangepaste woonschip 'Spits Quinta'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rtskade 344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55</meta:user-defined>
    <meta:user-defined meta:name="OVERHEIDop.GmbID/DC.identifier">gmb-2025-382455</meta:user-defined>
    <meta:user-defined meta:name="OVERHEIDop.versieInformatie"/>
  </office:meta>
</office:document-meta>
</file>