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Cultuu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59340</text:p>
            <text:p text:style-name="common-al"/>
            <text:p text:style-name="common-al">Burgemeester en Wethouders hebben op 29 augustus 2025 een besluit genomen voor de organisatie van “Cultuurdag” op zaterdag 20 september 2025 bij de Bachlaan / Handellaan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245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Cultuurda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54</meta:user-defined>
    <meta:user-defined meta:name="OVERHEIDop.GmbID/DC.identifier">gmb-2025-382454</meta:user-defined>
    <meta:user-defined meta:name="OVERHEIDop.versieInformatie"/>
  </office:meta>
</office:document-meta>
</file>