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plaatsen van een schuurtje voor een zuivel verkoopautomaat op locatie Tiendweg 42, 2931 LC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01-09-2025 een besluit genomen op de aanvraag omgevingsvergunning met zaaknummer 19311668039 voor het plaatsen van een schuurtje voor een zuivel verkoopautomaat op locatie Tiendweg 42, 2931 LC Krimpen aan de Lek.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668039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2453</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453</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453</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668039</meta:user-defined>
    <dc:language>nl</dc:language>
    <meta:user-defined meta:name="OVERHEIDop.locatietype/OVERHEIDop.gebiedsmarkering">Punt</meta:user-defined>
    <meta:user-defined meta:name="DC.title">Kennisgeving besluit op een aanvraag omgevingsvergunning voor het plaatsen van een schuurtje voor een zuivel verkoopautomaat op locatie Tiendweg 42, 2931 LC Krimpen aan de Lek</meta:user-defined>
    <meta:user-defined meta:name="DCTERMS.W3CDTF/DCTERMS.available">2025-09-03</meta:user-defined>
    <meta:user-defined meta:name="DCTERMS.W3CDTF/OVERHEIDop.jaargang">2025</meta:user-defined>
    <meta:user-defined meta:name="OVERHEIDop.publicationIssue">382453</meta:user-defined>
    <meta:user-defined meta:name="OVERHEIDop.GmbID/DC.identifier">gmb-2025-382453</meta:user-defined>
    <meta:user-defined meta:name="OVERHEIDop.versieInformatie"/>
  </office:meta>
</office:document-meta>
</file>