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oprichten van twee tijdelijke woongebouwen en het aanleggen van een tijdelijke uitweg ten behoeve van een AZC, Pastoorsmast 9 en 11, perceel C 303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oprichten van twee tijdelijke woongebouwen en het aanleggen van een tijdelijke uitweg ten behoeve van een AZC</text:p>
            <text:p text:style-name="common-al">Locatie: Pastoorsmast 9 en 11, perceel C 3036</text:p>
            <text:p text:style-name="common-al">Zaaknummer: 08202321140</text:p>
            <text:p text:style-name="common-al">Datum verleend: 1 september 2025</text:p>
            <text:p text:style-name="common-al">Datum bekendmaking: 2 september 2025</text:p>
            <text:p text:style-name="common-al">De vergunning kunt u bekijken vanaf de datum van dit besluit. Wilt u de stukken inzien? Stuur dan een e-mail naar <text:a xlink:href="mailto:omgevingsvergunning@nuenen.nl" xlink:type="simple">omgevingsvergunning@nuenen.nl</text:a>. U krijgt de documenten digitaal toegestuurd. Ook ontvangt u de contactgegevens voor als u nog vragen heeft.</text:p>
            <text:p text:style-name="common-al">Bent u het niet eens met dit besluit? Dan kunt u binnen zes weken na de bekendmaking bezwaar maken. U kunt bezwaar maken door het invullen van het bezwaarformulier op de website van de gemeente:<text:a xlink:href="http://www.nuenen.nl/bezwaar-maken" xlink:type="simple">nuenen.nl/bezwaar-maken</text:a>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24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21140</meta:user-defined>
    <meta:user-defined meta:name="DCTERMS.abstract">het oprichten van twee tijdelijke woongebouwen en het aanleggen van een tijdelijke uitweg ten behoeve van een AZ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oprichten van twee tijdelijke woongebouwen en het aanleggen van een tijdelijke uitweg ten behoeve van een AZC, Pastoorsmast 9 en 11, perceel C 3036: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50</meta:user-defined>
    <meta:user-defined meta:name="OVERHEIDop.GmbID/DC.identifier">gmb-2025-382450</meta:user-defined>
    <meta:user-defined meta:name="OVERHEIDop.versieInformatie"/>
  </office:meta>
</office:document-meta>
</file>