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de ruimtelijke procedure ten behoeve van een tijdelijk AZC, Pastoorsmast 7, 9 en 11, perceel Nuenen C 30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reguliere omgevingsvergunning verleend voor:</text:p>
            <text:p text:style-name="common-al">Omschrijving: de ruimtelijke procedure ten behoeve van een tijdelijk AZC</text:p>
            <text:p text:style-name="common-al">Locatie: Pastoorsmast 7, 9 en 11, Nuenen, perceel C 3036</text:p>
            <text:p text:style-name="common-al">Zaaknummer: 08201967442</text:p>
            <text:p text:style-name="common-al">Datum verleend: 1 september 2025</text:p>
            <text:p text:style-name="common-al">Datum bekendmaking: 2 september 2025</text:p>
            <text:p text:style-name="common-al">De vergunning kunt u bekijken vanaf de datum van dit besluit. Wilt u de stukken inzien? Stuur dan een e-mail naar <text:a xlink:href="mailto:omgevingsvergunning@nuenen.nl" xlink:type="simple">omgevingsvergunning@nuenen.nl</text:a>. U krijgt de documenten digitaal toegestuurd. Ook ontvangt u de contactgegevens voor als u nog vragen heeft.</text:p>
            <text:p text:style-name="common-al">Bent u het niet eens met dit besluit? Dan kunt u binnen zes weken na de bekendmaking bezwaar maken. U kunt bezwaar maken door het invullen van het bezwaarformulier op de website van de gemeente:<text:a xlink:href="http://www.nuenen.nl/bezwaar-maken" xlink:type="simple">nuenen.nl/bezwaar-maken</text:a>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4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67442</meta:user-defined>
    <meta:user-defined meta:name="DCTERMS.abstract">de ruimtelijke procedure ten behoeve van een tijdelijk AZC</meta:user-defined>
    <dc:language>nl</dc:language>
    <meta:user-defined meta:name="OVERHEIDop.locatietype/OVERHEIDop.gebiedsmarkering">Punt</meta:user-defined>
    <meta:user-defined meta:name="DC.title">Gemeente Nuenen, Gerwen en Nederwetten, verleende omgevingsvergunning voor de ruimtelijke procedure ten behoeve van een tijdelijk AZC, Pastoorsmast 7, 9 en 11, perceel Nuenen C 3036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49</meta:user-defined>
    <meta:user-defined meta:name="OVERHEIDop.GmbID/DC.identifier">gmb-2025-382449</meta:user-defined>
    <meta:user-defined meta:name="OVERHEIDop.versieInformatie"/>
  </office:meta>
</office:document-meta>
</file>