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kerakstraat 21-3 107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akuitbouw van een eerder verleende vergunning en het plaatsen van twee installaties op het dak met behoud van bestemming tot wonen</text:p>
            <text:p text:style-name="common-al">Zaakadres: Volkerakstraat 21-3 1078XN Amsterdam</text:p>
            <text:p text:style-name="common-al">Datum ontvangst: 09-06-2025</text:p>
            <text:p text:style-name="common-al">Zaaknummer: Z2025-024773</text:p>
            <text:p text:style-name="common-al">DSO-nummer: 20250609000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4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73</meta:user-defined>
    <meta:user-defined meta:name="DCTERMS.abstract">wijzigen van de dakuitbouw van een eerder verleende vergunning en het plaatsen van twee installaties op het dak met behoud van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lkerakstraat 21-3 1078XN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42</meta:user-defined>
    <meta:user-defined meta:name="OVERHEIDop.GmbID/DC.identifier">gmb-2025-382442</meta:user-defined>
    <meta:user-defined meta:name="OVERHEIDop.versieInformatie"/>
  </office:meta>
</office:document-meta>
</file>